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44b78e" officeooo:paragraph-rsid="0044b78e"/>
    </style:style>
    <style:style style:name="P2" style:family="paragraph" style:parent-style-name="Standard">
      <style:text-properties officeooo:rsid="0044b78e" officeooo:paragraph-rsid="00476389"/>
    </style:style>
    <style:style style:name="P3" style:family="paragraph" style:parent-style-name="Standard">
      <style:text-properties officeooo:rsid="0044b78e" officeooo:paragraph-rsid="004c3b6a"/>
    </style:style>
    <style:style style:name="P4" style:family="paragraph" style:parent-style-name="Standard">
      <style:text-properties officeooo:rsid="0044b78e" officeooo:paragraph-rsid="004c76b0"/>
    </style:style>
    <style:style style:name="P5" style:family="paragraph" style:parent-style-name="Standard">
      <style:text-properties officeooo:rsid="0045b2f5" officeooo:paragraph-rsid="00476389"/>
    </style:style>
    <style:style style:name="P6" style:family="paragraph" style:parent-style-name="Standard">
      <style:text-properties officeooo:rsid="0045b2f5" officeooo:paragraph-rsid="004c3b6a"/>
    </style:style>
    <style:style style:name="P7" style:family="paragraph" style:parent-style-name="Standard">
      <style:text-properties officeooo:rsid="0045b2f5" officeooo:paragraph-rsid="004c76b0"/>
    </style:style>
    <style:style style:name="P8" style:family="paragraph" style:parent-style-name="Standard">
      <style:text-properties officeooo:rsid="00476389" officeooo:paragraph-rsid="00476389"/>
    </style:style>
    <style:style style:name="P9" style:family="paragraph" style:parent-style-name="Standard">
      <style:text-properties officeooo:paragraph-rsid="00476389"/>
    </style:style>
    <style:style style:name="P10" style:family="paragraph" style:parent-style-name="Standard">
      <style:text-properties officeooo:rsid="004c3b6a" officeooo:paragraph-rsid="004c3b6a"/>
    </style:style>
    <style:style style:name="P11" style:family="paragraph" style:parent-style-name="Standard">
      <style:text-properties officeooo:rsid="004c3b6a" officeooo:paragraph-rsid="004c76b0"/>
    </style:style>
    <style:style style:name="P12" style:family="paragraph" style:parent-style-name="Text_20_body">
      <style:text-properties officeooo:rsid="0044b78e" officeooo:paragraph-rsid="00476389"/>
    </style:style>
    <style:style style:name="P13" style:family="paragraph" style:parent-style-name="Text_20_body">
      <style:text-properties officeooo:rsid="0044b78e" officeooo:paragraph-rsid="0055d110"/>
    </style:style>
    <style:style style:name="P14" style:family="paragraph" style:parent-style-name="Text_20_body">
      <style:text-properties officeooo:rsid="0048e98c" officeooo:paragraph-rsid="0048e98c"/>
    </style:style>
    <style:style style:name="P15" style:family="paragraph" style:parent-style-name="Text_20_body">
      <style:text-properties officeooo:rsid="004af535" officeooo:paragraph-rsid="004af535"/>
    </style:style>
    <style:style style:name="P16" style:family="paragraph" style:parent-style-name="Text_20_body">
      <style:text-properties officeooo:rsid="004af535" officeooo:paragraph-rsid="004c3b6a"/>
    </style:style>
    <style:style style:name="P17" style:family="paragraph" style:parent-style-name="Text_20_body">
      <style:text-properties officeooo:rsid="004c3b6a" officeooo:paragraph-rsid="004c3b6a"/>
    </style:style>
    <style:style style:name="P18" style:family="paragraph" style:parent-style-name="Text_20_body">
      <style:text-properties officeooo:rsid="004e2217" officeooo:paragraph-rsid="004e2217"/>
    </style:style>
    <style:style style:name="P19" style:family="paragraph" style:parent-style-name="Text_20_body">
      <style:text-properties officeooo:rsid="0053a963" officeooo:paragraph-rsid="0053a963"/>
    </style:style>
    <style:style style:name="P20" style:family="paragraph" style:parent-style-name="Standard" style:list-style-name="L1">
      <style:text-properties officeooo:rsid="00468526" officeooo:paragraph-rsid="00476389"/>
    </style:style>
    <style:style style:name="P21" style:family="paragraph" style:parent-style-name="Standard" style:list-style-name="L1">
      <style:text-properties officeooo:rsid="00476389" officeooo:paragraph-rsid="00476389"/>
    </style:style>
    <style:style style:name="P22" style:family="paragraph" style:parent-style-name="Standard">
      <style:text-properties officeooo:rsid="0055d110" officeooo:paragraph-rsid="0055d110" fo:background-color="transparent"/>
    </style:style>
    <style:style style:name="P23" style:family="paragraph" style:parent-style-name="Text_20_body" style:list-style-name="L2">
      <style:text-properties officeooo:rsid="004a5f34" officeooo:paragraph-rsid="004a5f34"/>
    </style:style>
    <style:style style:name="P24" style:family="paragraph" style:parent-style-name="Text_20_body">
      <style:text-properties officeooo:rsid="00557742" officeooo:paragraph-rsid="00557742" fo:background-color="transparent"/>
    </style:style>
    <style:style style:name="P25" style:family="paragraph" style:parent-style-name="Text_20_body" style:list-style-name="L3">
      <style:text-properties officeooo:rsid="00557742" officeooo:paragraph-rsid="00557742" fo:background-color="transparent"/>
    </style:style>
    <style:style style:name="P26" style:family="paragraph" style:parent-style-name="Heading_20_1">
      <style:text-properties officeooo:rsid="0044b78e" officeooo:paragraph-rsid="0044b78e"/>
    </style:style>
    <style:style style:name="P27" style:family="paragraph" style:parent-style-name="Heading_20_3">
      <style:text-properties officeooo:paragraph-rsid="003ee69b"/>
    </style:style>
    <style:style style:name="P28" style:family="paragraph" style:parent-style-name="Heading_20_3">
      <style:text-properties officeooo:rsid="004af535" officeooo:paragraph-rsid="004af535"/>
    </style:style>
    <style:style style:name="P29" style:family="paragraph" style:parent-style-name="Heading_20_3">
      <style:text-properties officeooo:rsid="004e2217" officeooo:paragraph-rsid="004e2217"/>
    </style:style>
    <style:style style:name="P30" style:family="paragraph" style:parent-style-name="Heading_20_3">
      <style:text-properties officeooo:rsid="004c3b6a" officeooo:paragraph-rsid="004c3b6a"/>
    </style:style>
    <style:style style:name="P31" style:family="paragraph" style:parent-style-name="Heading_20_3">
      <style:text-properties officeooo:rsid="00557742" officeooo:paragraph-rsid="00557742" fo:background-color="transparent"/>
    </style:style>
    <style:style style:name="T1" style:family="text">
      <style:text-properties officeooo:rsid="001dfd91"/>
    </style:style>
    <style:style style:name="T2" style:family="text">
      <style:text-properties officeooo:rsid="0022c0e0"/>
    </style:style>
    <style:style style:name="T3" style:family="text">
      <style:text-properties officeooo:rsid="0028a6bb"/>
    </style:style>
    <style:style style:name="T4" style:family="text">
      <style:text-properties officeooo:rsid="002c151a"/>
    </style:style>
    <style:style style:name="T5" style:family="text">
      <style:text-properties officeooo:rsid="003ee69b"/>
    </style:style>
    <style:style style:name="T6" style:family="text">
      <style:text-properties officeooo:rsid="0045b2f5"/>
    </style:style>
    <style:style style:name="T7" style:family="text">
      <style:text-properties officeooo:rsid="00476389"/>
    </style:style>
    <style:style style:name="T8" style:family="text">
      <style:text-properties officeooo:rsid="0048e98c"/>
    </style:style>
    <style:style style:name="T9" style:family="text">
      <style:text-properties officeooo:rsid="004c3b6a"/>
    </style:style>
    <style:style style:name="T10" style:family="text">
      <style:text-properties officeooo:rsid="004c76b0"/>
    </style:style>
    <style:style style:name="T11" style:family="text">
      <style:text-properties officeooo:rsid="0051cdf4"/>
    </style:style>
    <style:style style:name="T12" style:family="text">
      <style:text-properties style:text-position="super 58%" officeooo:rsid="0051cdf4"/>
    </style:style>
    <style:style style:name="T13" style:family="text">
      <style:text-properties officeooo:rsid="0055d110" fo:background-color="#ffff00" loext:char-shading-value="0"/>
    </style:style>
    <style:style style:name="T14" style:family="text">
      <style:text-properties officeooo:rsid="0055d110"/>
    </style:style>
    <style:style style:name="T15" style:family="text">
      <style:text-properties fo:font-weight="bold" style:font-weight-asian="bold" style:font-weight-complex="bold"/>
    </style:style>
    <style:style style:name="T16" style:family="text">
      <style:text-properties fo:background-color="transparent" loext:char-shading-value="0"/>
    </style:style>
    <style:style style:name="T17" style:family="text">
      <style:text-properties officeooo:rsid="0055d110" fo:background-color="transparent" loext:char-shading-value="0"/>
    </style:style>
    <style:style style:name="T18" style:family="text">
      <style:text-properties officeooo:rsid="0055d110" fo:background-color="transparent" loext:char-shading-value="0"/>
    </style:style>
    <style:style style:name="T19"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Pricing and Packages</text:h>
      <text:p text:style-name="P1">Since the Pro Dive Roatan experience is based on private, boutique diving, tailored to your group and your group only, our pricing structure is different from that which you will find elsewhere. Since you have a private boat and captain (and instructor/dive-master) you will be essentially renting our services for a week, a day or a dive, so that is how our pricing works. We also have two options for your group – which boat – Misquita which accommodates up to <text:span text:style-name="T19">6 </text:span><text:span text:style-name="T18">divers</text:span><text:span text:style-name="T19"> </text:span>comfortably or Catracha which accommodates up to 8<text:span text:style-name="T19"> </text:span><text:span text:style-name="T18">divers</text:span><text:span text:style-name="T19"> </text:span>comfortably.</text:p>
      <text:p text:style-name="P1"/>
      <text:p text:style-name="P5">All pricing is all-inclusive – no hidden extras!</text:p>
      <text:p text:style-name="P5"/>
      <text:list xml:id="list34748837" text:style-name="L1">
        <text:list-item>
          <text:p text:style-name="P20">Sales Tax – 15%</text:p>
        </text:list-item>
        <text:list-item>
          <text:p text:style-name="P20">Tourist tax – 4%</text:p>
        </text:list-item>
        <text:list-item>
          <text:p text:style-name="P20">Equipment if required, including torches, computers, compasses etc.</text:p>
        </text:list-item>
        <text:list-item>
          <text:p text:style-name="P20">Marine Park Fees <text:span text:style-name="T7">at </text:span>$10 per person</text:p>
        </text:list-item>
        <text:list-item>
          <text:p text:style-name="P20">No credit card fees</text:p>
        </text:list-item>
        <text:list-item>
          <text:p text:style-name="P21">All of the Pro Dive Roatan Experience!</text:p>
        </text:list-item>
        <text:list-item>
          <text:p text:style-name="P21">All of the Pro Dive Roatan Extras!</text:p>
        </text:list-item>
        <text:list-item>
          <text:p text:style-name="P21">All of the Pro Dive Roatan Safety!</text:p>
        </text:list-item>
      </text:list>
      <text:p text:style-name="P8"/>
      <text:h text:style-name="Heading_20_3" text:outline-level="3"><text:span text:style-name="T1">Boutique</text:span> Diving <text:span text:style-name="T5">(and Snorkeling)</text:span></text:h>
      <text:p text:style-name="P13">Pricing is for <text:span text:style-name="T6">a week (6 days) of diving for</text:span> up to 6 <text:span text:style-name="T14">or 8</text:span> <text:span text:style-name="T17">divers </text:span>and for up to 3 dives/snorkels per day <text:span text:style-name="T6">(excluding Night dives – see below) </text:span>on our “Home Reef” (Zone 1) which has <text:span text:style-name="T6">86 dive sites from Texas at the westernmost point of the island to El Aguila, the shipwreck in Sandy Bay to the east</text:span>. You are not required to do all <text:span text:style-name="T6">the dives</text:span> – you decide <text:span text:style-name="T6">your</text:span> schedule, <text:span text:style-name="T6">when you want to dive and how many. But if you max it out, then that is 108 or 144 dives.</text:span></text:p>
      <text:p text:style-name="P1">Misquita - <text:span text:style-name="T6">$5,000 (Equivalent to $38.90/dive before taxes)</text:span></text:p>
      <text:p text:style-name="P5">Catracha - $6,750 (Equivalent to $39.39/dive before taxes)</text:p>
      <text:p text:style-name="Standard"/>
      <text:h text:style-name="P27" text:outline-level="3"><text:span text:style-name="T3">Tailored</text:span> <text:span text:style-name="T4">Diving (and Snorkeling)</text:span></text:h>
      <text:p text:style-name="P12">Pricing is for <text:span text:style-name="T6">a day of diving for</text:span> up to 6 <text:span text:style-name="T7">or 8</text:span> divers/snorkelers and for up to 3 dives/snorkels <text:span text:style-name="T6">(excluding Night dives – see below) </text:span>on our “Home Reef” (Zone 1) which has <text:span text:style-name="T6">86 dive sites from Texas at the westernmost point of the island to El Aguila, the shipwreck in Sandy Bay to the east</text:span>. <text:span text:style-name="T7">That is 18 or 24 dives.</text:span></text:p>
      <text:p text:style-name="P2">Misquita - <text:span text:style-name="T6">$1,000 (Equivalent to $43.07/dive before taxes)</text:span></text:p>
      <text:p text:style-name="P5">Catracha - $1,300 (Equivalent to $43.70/dive before taxes)</text:p>
      <text:p text:style-name="P9"/>
      <text:h text:style-name="P27" text:outline-level="3"><text:span text:style-name="T2">Private</text:span> <text:span text:style-name="T4">Diving (and Snorkeling)</text:span></text:h>
      <text:p text:style-name="P12">Pricing is for <text:span text:style-name="T6">a dive for</text:span> up to 6 <text:span text:style-name="T7">or 8</text:span> divers/snorkelers <text:span text:style-name="T6">(excluding Night dives – see below) </text:span>on our “Home Reef” (Zone 1) which has <text:span text:style-name="T6">86 dive sites from Texas at the westernmost point of the island to El Aguila, the shipwreck in Sandy Bay to the east</text:span>. <text:span text:style-name="T8">Pricing depends upon the number in your group:</text:span></text:p>
      <text:p text:style-name="P14"><text:soft-page-break/>Misquita and Catracha:</text:p>
      <text:list xml:id="list1499895033" text:style-name="L2">
        <text:list-item>
          <text:p text:style-name="P23">1 Diver - $150 ($126.05 before taxes)</text:p>
        </text:list-item>
        <text:list-item>
          <text:p text:style-name="P23">2 Divers - $200 ($84.03/dive before taxes)</text:p>
        </text:list-item>
        <text:list-item>
          <text:p text:style-name="P23">3 Divers - $240 ($67.23/dive before taxes)</text:p>
        </text:list-item>
        <text:list-item>
          <text:p text:style-name="P23">4 Divers - $280 ($58.82/dive before taxes)</text:p>
        </text:list-item>
        <text:list-item>
          <text:p text:style-name="P23">5 Divers - $350 ($58.82/dive before taxes)</text:p>
        </text:list-item>
        <text:list-item>
          <text:p text:style-name="P23">6 Divers - $420 ($58.82/dive before taxes)</text:p>
        </text:list-item>
        <text:list-item>
          <text:p text:style-name="P23">7 Divers - $490 ($58.82/dive before taxes)</text:p>
        </text:list-item>
        <text:list-item>
          <text:p text:style-name="P23">8 Divers - $560 ($58.82/dive before taxes)</text:p>
        </text:list-item>
      </text:list>
      <text:h text:style-name="P28" text:outline-level="3">Optional Extras</text:h>
      <text:p text:style-name="P15">Perhaps you want to do some special dives or trips in addition to our all-inclusive dive pricing. Perhaps you want to dive at a particular dive site away from our home reef or take a trip to Cayos Cochinos? No problem, here’s how we handle that!</text:p>
      <text:h text:style-name="P31" text:outline-level="3">Additional Snorkelers</text:h>
      <text:p text:style-name="P24">Our boats are set for 6 or 8 divers, but can accommodate 8 and 10 people, so if you want to add one or two snorkelers to your group above your 6 or 8 divers, then go right ahead:</text:p>
      <text:list xml:id="list3377592905" text:style-name="L3">
        <text:list-item>
          <text:p text:style-name="P25">Boutique Diving/Snorkeling - $250/snorkeler</text:p>
        </text:list-item>
        <text:list-item>
          <text:p text:style-name="P25">Tailored Diving/Snorkeling - $50/snorkeler</text:p>
        </text:list-item>
        <text:list-item>
          <text:p text:style-name="P25">Private Diving/Snorkeling - $25/snorkeler</text:p>
        </text:list-item>
      </text:list>
      <text:h text:style-name="Heading_20_3" text:outline-level="3">Zones</text:h>
      <text:p text:style-name="P15">A word bout “Zones”. We have broken the island up into sectors or zones. So you know in advance exactly what it costs to plan your “special” trips. We have listed all of the dive sites on the island and separated them into 7 zones or sectors. A list of each dive site can be found here. Also, the RMP dive site map of Roatan is available here.</text:p>
      <text:p text:style-name="P15">Think or it like a car rental. We will pay for the gas while you stay within the state. If you want to travel out-with the state you just need to put some gas in! Each zone passed will incur an additional charge:</text:p>
      <text:p text:style-name="P16">Misquita: Per additional Zone charge $60</text:p>
      <text:p text:style-name="P16">Catracha: Per additional Zone charge $<text:span text:style-name="T9">80</text:span></text:p>
      <text:p text:style-name="P17">Say you want to go to Cayos Cochinos with Misquita. It is in zone 6 (you are in zone 1) so it would be 5 x $60 = $360. Want to take Catracha to Mary’s Place, its in zone 3, so it would cost <text:s/>2 x $80 + $160.</text:p>
      <text:h text:style-name="P29" text:outline-level="3"><text:soft-page-break/>Remote Tank Fills</text:h>
      <text:p text:style-name="P18">If, on your adventures off in remote parts, exploring all of those distant zones you require to have your cylinders refilled without coming home (you start the day with enough for 2 dives). Then there will be a remote tank fill charge of $10/tank.</text:p>
      <text:h text:style-name="P29" text:outline-level="3">South Side Diving</text:h>
      <text:p text:style-name="P18">I<text:span text:style-name="T11">n times of inclement weather there are some days where it isn’t possible to dive on this side of the island. On those days we take our boats around to the other side of the island to a private dock close to Barefoot Cay. The problem comes when we need to get you, our clients, all of the equipment, tanks, instructors/dive-masters etc. over to the other side of the island. So, we rent some transportation for you and for the gear. Normally, on those days we do 2 dives because of the time involved in this process, but you are still able to do 3 if you are quick. If you do do a 3</text:span><text:span text:style-name="T12">rd</text:span><text:span text:style-name="T11"> dive then there will also be a remote tank fill charge as above. If not, we will bring all the tanks back at night and fill them that evening and have them ready to go again the next day if the weather is still not co-operating.</text:span></text:p>
      <text:p text:style-name="P19">South side diving fee per boat - $200 (This may be a little less Julia, I am waiting for some quotes)</text:p>
      <text:h text:style-name="P30" text:outline-level="3">Night Dives</text:h>
      <text:p text:style-name="P17">Night Dives are a special case. Staff have to be paid at overtime rates (office, captains and instructors/dive-masters), and to be honest it makes for a really long day for everyone.</text:p>
      <text:p text:style-name="P10">If added to a Boutique Package:</text:p>
      <text:p text:style-name="P10"/>
      <text:p text:style-name="P3">Misquita - <text:span text:style-name="T6">$420 (Equivalent to $58.82/dive before taxes)</text:span></text:p>
      <text:p text:style-name="P10"><text:span text:style-name="T6">Catracha - $</text:span>600<text:span text:style-name="T6"> (Equivalent to $</text:span>63.03<text:span text:style-name="T6">/dive before taxes)</text:span></text:p>
      <text:p text:style-name="P10"/>
      <text:p text:style-name="P10">If added to a Tailored Package:</text:p>
      <text:p text:style-name="P10"/>
      <text:p text:style-name="P3">Misquita - <text:span text:style-name="T6">$500 (Equivalent to $70.03/dive before taxes)</text:span></text:p>
      <text:p text:style-name="P6">Catracha - $700 (Equivalent to $73.52/dive before taxes)</text:p>
      <text:p text:style-name="P10"/>
      <text:p text:style-name="P11">If <text:span text:style-name="T10">booked as a separate dive:</text:span></text:p>
      <text:p text:style-name="P11"/>
      <text:p text:style-name="P4">Misquita - <text:span text:style-name="T6">$600 (Equivalent to $84.03/dive before taxes)</text:span></text:p>
      <text:p text:style-name="P7">Catracha - $800 (Equivalent to $84.03/dive before taxes)</text:p>
      <text:p text:style-name="P7"/>
      <text:p text:style-name="P22"><text:span text:style-name="T15">NOTE:</text:span> For safety reasons (yours) and for environmental protection reasons (reef damage), we will not take guests on a night dive unless we have dived with them previously in the daytime and deem it safe for both them and the reef. Please understand that night dives introduce a complexity that not all divers are ready for, in their buoyancy control, awareness, ability to follow a dive briefing and maintaining group contact as well as following instructions from their instructor/divema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1:41:51.616416464</meta:creation-date>
    <dc:date>2019-09-25T14:10:53.762976564</dc:date>
    <meta:editing-duration>PT3H36M59S</meta:editing-duration>
    <meta:editing-cycles>25</meta:editing-cycles>
    <meta:generator>LibreOffice/6.2.7.1$Linux_X86_64 LibreOffice_project/23edc44b61b830b7d749943e020e96f5a7df63bf</meta:generator>
    <meta:document-statistic meta:table-count="0" meta:image-count="0" meta:object-count="0" meta:page-count="3" meta:paragraph-count="60" meta:word-count="1165" meta:character-count="6366" meta:non-whitespace-character-count="5270"/>
  </office:meta>
</office:document-meta>
</file>